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" style:parent-style-name="Akapitzlistą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" style:parent-style-name="Akapitzlistą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" style:parent-style-name="Akapitzlistą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" style:parent-style-name="Akapitzlistą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paragraph-properties fo:text-align="justify"/>
    </style:style>
    <style:style style:name="T14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paragraph-properties fo:text-align="justify" fo:text-indent="0.4916in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Segoe UI Emoji" style:font-name-asian="Segoe UI Emoji" style:font-name-complex="Segoe UI Emoji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Wychowanie przedszkolne, 22.06.2020r.</text:p>
      <text:p text:style-name="P2">Grupa dzieci: 5-6 latki.</text:p>
      <text:p text:style-name="Normalny"><text:span text:style-name="T3">Temat dnia:<text:s/></text:span><text:span text:style-name="T4">Nasze wspomnienia.</text:span></text:p>
      <text:p text:style-name="P5"><text:tab/>Drogie dzieci to już ostatni tydzień pracy,<text:s/>już za kilka dni wakacje. Nadszedł czas, aby się pożegnać z przedszkolem, mam tu na myśli dzieci 6- letnie, które po wakacjach pójdą do szkoły. Zanim to nastąpi trochę sobie powspominamy. Większość z Was przyszło do przedszkola,<text:s/>najpierw do młodszej grupy, do maluchów. Część z Was szybko zrozumiała,<text:s/>że<text:s/>do przedszkola przychodzi na kilka godzin, później przychodzą<text:s/>rodzice i zabierają<text:s/>dziecko<text:s/>do domu. Byli też tacy, którzy płakali, ponieważ bali się rodzice po nich nie wrócą. Ada podobnie jak Wy, gdy zaczęła chodzić do przedszkola, była najpierw maluszkiem, teraz jest starszakiem, a już wkrótce pójdzie do szkoły, będzie uczniem.<text:s/>Otwórzcie Karty pracy na str.74, popatrzcie na obrazki i powiedzcie, co Ada robiła kiedyś, co robi teraz, a co będzie robić po wakacjach?</text:p>
      <text:p text:style-name="P6"><text:tab/>Następnie<text:s/>sprawdźcie<text:s/>w jakich kolorach i w jakiej kolejności ułożone są kredki <text:s text:c="18"/>i dokończcie<text:s/>je<text:s/>rysować<text:s/>według wzoru (rytmu).</text:p>
      <text:p text:style-name="P7"><text:s/>Rodziców proszę, aby wspólnie z dzieckiem przeczytali tekst zamieszczony na str. 74,<text:s text:c="34"/>a<text:s/>później dziecko odpowiedziało na pytania:</text:p>
      <text:list text:style-name="LFO1" text:continue-numbering="true">
        <text:list-item>
          <text:p text:style-name="P8">Kogo Ada poznała w przedszkolu?</text:p>
        </text:list-item>
        <text:list-item>
          <text:p text:style-name="P9">Gdzie Ada jedzie z rodzicami i Olkiem na wakacje?</text:p>
        </text:list-item>
        <text:list-item>
          <text:p text:style-name="P10">Co będą robili w górach?</text:p>
        </text:list-item>
        <text:list-item>
          <text:p text:style-name="P11">Co<text:s/>Ada<text:s/>będzie robiła<text:s/>po wakacjach?</text:p>
        </text:list-item>
      </text:list>
      <text:p text:style-name="P12">Czas na zabawę, przypomnijcie sobie, którą rączkę macie prawą, a którą lewą?<text:s/>No i oczywiście nóżę?</text:p>
      <text:p text:style-name="P13"><text:a xlink:href="http://www.youtube.com/watch?v=r5lNKk0Ntzo" office:target-frame-name="_top" xlink:show="replace"><text:span text:style-name="T14">www.youtube.com/watch?v=r5lNKk0Ntzo</text:span></text:a></text:p>
      <text:p text:style-name="P15"><text:span text:style-name="T16">Teraz otwórzcie „Karty pracy” na str.76 i narysujcie co najbardziej podobało Wam się w przedszkolu, co najbardziej lubiliście robić? Miłego<text:s/></text:span><text:span text:style-name="T17">rysowania i całego<text:s/></text:span><text:span text:style-name="T18">dnia</text:span><text:span text:style-name="T19">😊</text:span><text:span text:style-name="T2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48606</meta:initial-creator>
    <dc:creator>48606</dc:creator>
    <meta:creation-date>2020-06-21T14:17:00Z</meta:creation-date>
    <dc:date>2020-06-21T15:03:00Z</dc:date>
    <meta:template xlink:href="Normal" xlink:type="simple"/>
    <meta:editing-cycles>1</meta:editing-cycles>
    <meta:editing-duration>PT2760S</meta:editing-duration>
    <meta:document-statistic meta:page-count="1" meta:paragraph-count="3" meta:word-count="246" meta:character-count="1719" meta:row-count="12" meta:non-whitespace-character-count="1476"/>
  </office:meta>
</office:document-meta>
</file>